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Ruizendaallaa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aanleggen bodemenergie systeem, (zaakkenmerk Z-MLD-2018-1809)</text:span>
            </text:span>
          </text:p>
            <text:p text:style-name="common-al">Burgemeester en wethouders van de gemeente Eemnes hebben op 18 juli 2018 een melding ontvangen voor het aanleggen van aanleggen bodemenergie systeem aan de Ruizendaallaan in Eemnes. Het gaat om een melding in het kader van het Besluit lozen buiten inrichtingen.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35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activiteitenbesluit) Ruizendaallaan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358</meta:user-defined>
    <meta:user-defined meta:name="OVERHEIDop.GmbID/DC.identifier">gmb-2018-167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80</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70 473192</meta:user-defined>
    <meta:user-defined meta:name="OVERHEIDop.versieInformatie"/>
  </office:meta>
</office:document-meta>
</file>