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Koningsvaren 20 en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uli 2018:</text:p>
            <text:p text:style-name="common-al">- <text:span text:style-name="nadrukvet">Koningsvaren 20 en 22</text:span>: het bouwen van een twee-onder-een-kapwoning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5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20 en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57</meta:user-defined>
    <meta:user-defined meta:name="OVERHEIDop.GmbID/DC.identifier">gmb-2018-167357</meta:user-defined>
    <meta:user-defined meta:name="OVERHEID.TaxonomieBeleidsagenda/OVERHEID.category">Ruimte en infrastructuur | Organisatie en beleid</meta:user-defined>
    <meta:user-defined meta:name="DCTERMS.abstract">Aangevraagde omgevingsvergunning Koningsvaren 20 en 22, het bouwen van een twee-onder-een-kap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19 401440</meta:user-defined>
    <meta:user-defined meta:name="OVERHEIDop.versieInformatie"/>
  </office:meta>
</office:document-meta>
</file>