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Galderseweg 13, 4855 AD</text:span>
          </text:p>
            <text:p text:style-name="common-al">het verbouwen van een pand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5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54</meta:user-defined>
    <meta:user-defined meta:name="OVERHEIDop.GmbID/DC.identifier">gmb-2018-167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07 392395</meta:user-defined>
    <meta:user-defined meta:name="OVERHEIDop.versieInformatie"/>
  </office:meta>
</office:document-meta>
</file>