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yckle Haismawei t.h.v. nr. 25 te Leeuwarden, (11027814), het kappen van 2 Fraxinus excelsior Westerhof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35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5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5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Nyckle Haismawei t.h.v. nr. 25 te Leeuwarden, (11027814), het kappen van 2 Fraxinus excelsior Westerhof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53</meta:user-defined>
    <meta:user-defined meta:name="OVERHEIDop.GmbID/DC.identifier">gmb-2018-167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DR 23</meta:user-defined>
    <meta:user-defined meta:name="OVERHEIDop.woonplaats">Leeuwarden</meta:user-defined>
    <meta:user-defined meta:name="OVERHEIDop.straatnaam">Nyckle Haisma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574 580255</meta:user-defined>
    <meta:user-defined meta:name="OVERHEIDop.versieInformatie"/>
  </office:meta>
</office:document-meta>
</file>