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venemententerrein Wakkerendijk Eemnes </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Obstacle Run” op 22 september 2018 op      en bij het evenemententerrein aan de Wakkerendijk, 3755 DC, verzonden 20      jul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735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5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5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enterrein Wakkerendijk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352</meta:user-defined>
    <meta:user-defined meta:name="OVERHEIDop.GmbID/DC.identifier">gmb-2018-167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38 472446</meta:user-defined>
    <meta:user-defined meta:name="OVERHEIDop.versieInformatie"/>
  </office:meta>
</office:document-meta>
</file>