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49 Slochteren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Hoofdweg 49, 9621AC, het vervangen van een schoorsteen door een lichtgewichtschoorsteen, 15-01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73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3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49 Slochteren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735</meta:user-defined>
    <meta:user-defined meta:name="OVERHEIDop.GmbID/DC.identifier">gmb-2018-167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1AC 49</meta:user-defined>
    <meta:user-defined meta:name="OVERHEIDop.woonplaats">Slochter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9661 581757</meta:user-defined>
    <meta:user-defined meta:name="OVERHEIDop.versieInformatie"/>
  </office:meta>
</office:document-meta>
</file>