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zonnepanelenveld op het perceel Hessenweg 7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18 heeft het college van burgemeester en wethouders van de gemeente Dalfsen een aanvraag ontvangen voor het plaatsen van een zonnepanelenveld op het perceel Hessenweg 72 in Dalfsen. De aanvraag is geregistreerd onder zaaknummer Z/18/58824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734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4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4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zonnepanelenveld op het perceel Hessenweg 72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7346</meta:user-defined>
    <meta:user-defined meta:name="OVERHEIDop.GmbID/DC.identifier">gmb-2018-16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H 7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592 504923</meta:user-defined>
    <meta:user-defined meta:name="OVERHEIDop.versieInformatie"/>
  </office:meta>
</office:document-meta>
</file>