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kkerendijk 25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kkerendijk      258, 3755 DL, het plaatsen van 2 dakramen en legaliseren van 4 dakramen,      ingekomen 25 jul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734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4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4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kkerendijk 25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7340</meta:user-defined>
    <meta:user-defined meta:name="OVERHEIDop.GmbID/DC.identifier">gmb-2018-167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DL 260b</meta:user-defined>
    <meta:user-defined meta:name="OVERHEIDop.woonplaats">Eemnes</meta:user-defined>
    <meta:user-defined meta:name="OVERHEIDop.straatnaam">Wakkerendij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068 470988</meta:user-defined>
    <meta:user-defined meta:name="OVERHEIDop.versieInformatie"/>
  </office:meta>
</office:document-meta>
</file>