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400315 - Vossenkuil 6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verbouwing opslagloods</text:p>
            <text:p text:style-name="tussenkopcur">Locatie : Vossenkuil 6 te Weurt</text:p>
            <text:p text:style-name="tussenkopcur">Datum besluit : 23-01-2018</text:p>
            <text:p text:style-name="tussenkopcur">Zaaknummer ODRN: W.Z18.10026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73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400315 - Vossenkuil 6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734</meta:user-defined>
    <meta:user-defined meta:name="OVERHEIDop.GmbID/DC.identifier">gmb-2018-167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P 6</meta:user-defined>
    <meta:user-defined meta:name="OVERHEIDop.woonplaats">Weurt</meta:user-defined>
    <meta:user-defined meta:name="OVERHEIDop.straatnaam">Vossenkuil</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733 429873</meta:user-defined>
    <meta:user-defined meta:name="OVERHEIDop.versieInformatie"/>
  </office:meta>
</office:document-meta>
</file>