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Camstraburen t.h.v. nr. 39 te Leeuwarden, (11027813), het kappen van 1 Fraxinus cordate Oberio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33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3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3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Camstraburen t.h.v. nr. 39 te Leeuwarden, (11027813), het kappen van 1 Fraxinus cordate Oberi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338</meta:user-defined>
    <meta:user-defined meta:name="OVERHEIDop.GmbID/DC.identifier">gmb-2018-1673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7AG 39</meta:user-defined>
    <meta:user-defined meta:name="OVERHEIDop.woonplaats">Leeuwarden</meta:user-defined>
    <meta:user-defined meta:name="OVERHEIDop.straatnaam">Camstrabur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430 580133</meta:user-defined>
    <meta:user-defined meta:name="OVERHEIDop.versieInformatie"/>
  </office:meta>
</office:document-meta>
</file>