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18 heeft de gemeente een aanvraag ontvangen voor het slopen en nieuw bouwen van een berging op locatie Herengracht 59 te Muiden. De aanvraag is geregistreerd onder zaaknummer HZ_WABO-18-132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33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5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36</meta:user-defined>
    <meta:user-defined meta:name="OVERHEIDop.GmbID/DC.identifier">gmb-2018-16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C 5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74.77 482540.44</meta:user-defined>
    <meta:user-defined meta:name="OVERHEIDop.versieInformatie"/>
  </office:meta>
</office:document-meta>
</file>