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straat 31b 6181 HA te Elsloo (O2018-068\0971-AZK-831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8-068\0971-AZK-83144 voor het wijzigen van gebruik tot woning gelegen aan Raadhuisstraat 31b 6181 HA te Elsloo bij besluit van 31 juli 2018 wordt toegekend.</text:p>
            <text:p text:style-name="common-al">De omgevingsvergunning heeft betrekking op de activiteit(en):</text:p>
            <text:list text:style-name="id1-3-2-1-1-4">
              <text:list-item text:style-override="id1-3-2-1-1-4-1">
                <text:number>•</text:number>
                <text:p text:style-name="al">Handelen in strijd met regels ruimtelijke ordenin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 augustus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7333</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33</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333</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Raadhuisstraat 31b 6181 HA te Elsloo (O2018-068\0971-AZK-8314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333</meta:user-defined>
    <meta:user-defined meta:name="OVERHEIDop.GmbID/DC.identifier">gmb-2018-1673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81HA 31a</meta:user-defined>
    <meta:user-defined meta:name="OVERHEID.PostcodeHuisnummer/OVERHEIDop.postcodeHuisnummer">6181HA 31b</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446 328660.76</meta:user-defined>
    <meta:user-defined meta:name="OVERHEID.EPSG28992/DC.spatial">181478.28 328696.91</meta:user-defined>
    <meta:user-defined meta:name="OVERHEIDop.versieInformatie"/>
  </office:meta>
</office:document-meta>
</file>