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pvangkamp scouting Impeesa, 26 tot en met 31 augustus 2018, Achterweg 21,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Zoetermeer hebben op 30 juli 2018 een evenementenvergunning, een ontheffing geluidshinder, een ontheffing Zondagwet en een ontheffing kamperen verleend voor het organiseren van het evenement Opvangkamp op het terrein van scouting Impeesa aan de Achterweg 21 in Zoetermeer van 26 augustus 2018 tot en met 31 augustus 2018 (APV-EVM20180304).</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college van burgemeester en wethouders van Zoetermeer (Postbus 15, 2700 AA Zoetermeer).</text:p>
            <text:p text:style-name="common-al"/>
            <text:p text:style-name="last-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733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3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3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pvangkamp scouting Impeesa, 26 tot en met 31 augustus 2018, Achterweg 21,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332</meta:user-defined>
    <meta:user-defined meta:name="OVERHEIDop.GmbID/DC.identifier">gmb-2018-16733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APV-EVM20180304</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NP</meta:user-defined>
    <meta:user-defined meta:name="OVERHEIDop.woonplaats">Zoetermeer</meta:user-defined>
    <meta:user-defined meta:name="OVERHEIDop.straatnaam">Achterwe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0854 453612</meta:user-defined>
    <meta:user-defined meta:name="OVERHEIDop.versieInformatie"/>
  </office:meta>
</office:document-meta>
</file>