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arlierstraat t.h.v.nr. 85 te Leeuwarden , (11027812), het kappen van 1 Alnus cordate Ober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2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2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2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arlierstraat t.h.v.nr. 85 te Leeuwarden , (11027812), het kappen van 1 Alnus cordate Oberi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27</meta:user-defined>
    <meta:user-defined meta:name="OVERHEIDop.GmbID/DC.identifier">gmb-2018-167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9BD 85</meta:user-defined>
    <meta:user-defined meta:name="OVERHEIDop.woonplaats">Leeuwarden</meta:user-defined>
    <meta:user-defined meta:name="OVERHEIDop.straatnaam">Carli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15 581376</meta:user-defined>
    <meta:user-defined meta:name="OVERHEIDop.versieInformatie"/>
  </office:meta>
</office:document-meta>
</file>