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nabij Stemerdink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nabij Stemerdinkweg 3, zaaknummer 160563</text:p>
            <text:p text:style-name="common-al">Voor: kappen van 12 populieren , datum ontvangst 31-07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732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2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2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nabij Stemerdink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7323</meta:user-defined>
    <meta:user-defined meta:name="OVERHEIDop.GmbID/DC.identifier">gmb-2018-1673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5</meta:user-defined>
    <meta:user-defined meta:name="OVERHEIDop.woonplaats">Winterswijk</meta:user-defined>
    <meta:user-defined meta:name="OVERHEIDop.straatnaam">Stemerd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339 442372</meta:user-defined>
    <meta:user-defined meta:name="OVERHEIDop.versieInformatie"/>
  </office:meta>
</office:document-meta>
</file>