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Oscar Romeroplein/ Salvador/ Waalsdorper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parkeerplaatsen als oplaadpunt voor elektrische voertuigen, 66e serie, diverse adressen</text:p>
            <text:p text:style-name="common-al"/>
            <text:p text:style-name="common-al">Ons kenmerk: 00087VKZ1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scar Romeroplein/ Salvador/ Waalsdorperweg</text:p>
            <text:p text:style-name="tussenkopcur">
            <text:span text:style-name="nadrukvet">Datum bekendmaking besluit:</text:span>
          </text:p>
            <text:p text:style-name="common-al">31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32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2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2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Oscar Romeroplein/ Salvador/ Waalsdorper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20</meta:user-defined>
    <meta:user-defined meta:name="OVERHEIDop.GmbID/DC.identifier">gmb-2018-167320</meta:user-defined>
    <meta:user-defined meta:name="OVERHEID.TaxonomieBeleidsagenda/OVERHEID.category">Ruimte en infrastructuur | Organisatie en beleid</meta:user-defined>
    <meta:user-defined meta:name="DCTERMS.abstract">Aanwijzen parkeerplaatsen als oplaadpunt voor elektrische voertuigen, 66e serie, diverse adressen</meta:user-defined>
    <meta:user-defined meta:name="OVERHEIDop.referentienummer">00087VKZ18/683297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52PX 36</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1103358-v1-BM 180731 00087VKZ18 Osca...|exb-2018-48232</meta:user-defined>
    <meta:user-defined meta:name="OVERHEID.EPSG28992/DC.spatial">77644.072 453092.029</meta:user-defined>
    <meta:user-defined meta:name="OVERHEIDop.versieInformatie"/>
  </office:meta>
</office:document-meta>
</file>