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atrixpark 1, zaaknummer 160502</text:p>
            <text:p text:style-name="common-al">Voor: uitbreiden ziekenhuis (röntgenafdeling), datum ontvangst 27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31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318</meta:user-defined>
    <meta:user-defined meta:name="OVERHEIDop.GmbID/DC.identifier">gmb-2018-16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47 444241</meta:user-defined>
    <meta:user-defined meta:name="OVERHEIDop.versieInformatie"/>
  </office:meta>
</office:document-meta>
</file>