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Schulpweg 20Z, 1935EN, Egmond-Binnen, het vervangen van een vakantiewoning, 27 juli 2018 (WABO1801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3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Schulpweg 20Z, 1935EN, Egmond-Binnen, het vervangen van een vakantiewoning, 27 juli 2018 (WABO18012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317</meta:user-defined>
    <meta:user-defined meta:name="OVERHEIDop.GmbID/DC.identifier">gmb-2018-167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N 20z</meta:user-defined>
    <meta:user-defined meta:name="OVERHEIDop.woonplaats">Egmond-Binnen</meta:user-defined>
    <meta:user-defined meta:name="OVERHEIDop.straatnaam">Oude Schul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56 512411</meta:user-defined>
    <meta:user-defined meta:name="OVERHEIDop.versieInformatie"/>
  </office:meta>
</office:document-meta>
</file>