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bouwen van een schuur/paardenstal, sectie G nr. 105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bouwen van een schuur/paardenstal</text:p>
                <text:p text:style-name="al">Locatie: sectie G nr. 1051 te Susteren</text:p>
                <text:p text:style-name="al">Datum besluit: 25 juli 2018</text:p>
                <text:p text:style-name="al">Door dit besluit is de nieuwe uiterste beslistermijn: 11 oktober 2018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Echt-Susteren, 02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31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bouwen van een schuur/paardenstal, sectie G nr. 105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13</meta:user-defined>
    <meta:user-defined meta:name="OVERHEIDop.GmbID/DC.identifier">gmb-2018-167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Elz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38 340977</meta:user-defined>
    <meta:user-defined meta:name="OVERHEIDop.versieInformatie"/>
  </office:meta>
</office:document-meta>
</file>