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Morgen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Morgenzon, zaaknummer 160493</text:p>
            <text:p text:style-name="common-al">Voor: bouwen woning, datum ontvangst 27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31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lan Morgen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7312</meta:user-defined>
    <meta:user-defined meta:name="OVERHEIDop.GmbID/DC.identifier">gmb-2018-16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J 53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59 443872</meta:user-defined>
    <meta:user-defined meta:name="OVERHEIDop.versieInformatie"/>
  </office:meta>
</office:document-meta>
</file>