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stellings- en aanwijzingsbesluit toezichthouders,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ijf personen zijn aangewezen als onbezoldigd ambtenaar en toezichthouder en in de zin van artikel 5:11 Algemene wet bestuursrecht. Deze personen zijn belast met het houden van toezicht op basis van de Algemene plaatselijke verordening en de Drank- en Horecawet.</text:p>
            <text:p text:style-name="common-al">De besluiten kunt u inzien op het gemeentehuis van Medemblik in gebouw Midden, Dick Ketlaan 21 in Wognu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7310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1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1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stellings- en aanwijzingsbesluit toezichthouders, week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310</meta:user-defined>
    <meta:user-defined meta:name="OVERHEIDop.GmbID/DC.identifier">gmb-2018-1673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CD 21</meta:user-defined>
    <meta:user-defined meta:name="OVERHEIDop.woonplaats">Wognum</meta:user-defined>
    <meta:user-defined meta:name="OVERHEIDop.straatnaam">Dick Ketlaa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706 522226</meta:user-defined>
    <meta:user-defined meta:name="OVERHEIDop.versieInformatie"/>
  </office:meta>
</office:document-meta>
</file>