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rem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remerweg 2, zaaknummer 160505</text:p>
            <text:p text:style-name="common-al">Voor: verbouwen boerderij (wijziging reeds verleende vergunning), datum ontvangst 27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30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rem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309</meta:user-defined>
    <meta:user-defined meta:name="OVERHEIDop.GmbID/DC.identifier">gmb-2018-167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B 2</meta:user-defined>
    <meta:user-defined meta:name="OVERHEIDop.woonplaats">Winterswijk Huppel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268 445625</meta:user-defined>
    <meta:user-defined meta:name="OVERHEIDop.versieInformatie"/>
  </office:meta>
</office:document-meta>
</file>