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erker aan de voorgevel op het perceel Gabriëlstraat 25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8 een besluit genomen op de aanvraag met zaaknummer 2018-HZ-0376 voor een omgevingsvergunning voor het plaatsen van een erker aan de voorgevel op locatie Gabriëlstraat 25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730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0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0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erker aan de voorgevel op het perceel Gabriëlstraat 25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67307</meta:user-defined>
    <meta:user-defined meta:name="OVERHEIDop.GmbID/DC.identifier">gmb-2018-167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SP 2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812 515948</meta:user-defined>
    <meta:user-defined meta:name="OVERHEIDop.versieInformatie"/>
  </office:meta>
</office:document-meta>
</file>