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Grubbenvorst, verleende evenementenvergunning (besluitdatum 26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unst kijken, open atelier door stichting Kunst Kijken Grubbenvorst op 1 en 2 september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30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in Grubbenvorst, verleende evenementenvergunning (besluitdatum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06</meta:user-defined>
    <meta:user-defined meta:name="OVERHEIDop.GmbID/DC.identifier">gmb-2018-16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813 382170</meta:user-defined>
    <meta:user-defined meta:name="OVERHEIDop.versieInformatie"/>
  </office:meta>
</office:document-meta>
</file>