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style:style style:family="table-column" style:parent-style-name="colspec" style:name="id1-3-2-2-1-4-2-4-1-1">
      <style:table-column-properties style:rel-column-width="50*"/>
    </style:style>
    <style:style style:family="table-column" style:parent-style-name="colspec" style:name="id1-3-2-2-1-4-2-4-1-2">
      <style:table-column-properties style:rel-column-width="50*"/>
    </style:style>
  </office:automatic-styles>
  <office:body>
    <office:text>
      <text:p text:style-name="new_page_staatscourant"/>
      <text:p text:style-name="single-kop-titel">WIJZIGING VAN HET RECLAMEBELEID 2016</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de artikelen 4:24. 2:6, 2:42, 5:7 en 5:44 van de Algemene Plaatselijke Verordening Groningen 2009;</text:p>
          </text:section>
          <text:section text:name="afkondiging_id1-3-2-1-2" text:style-name="afkondiging">
            <text:p text:style-name="afkondiging_top"/>
            <text:p text:style-name="al">besluit vast te stellen de volgende wijziging van het Reclamebeleid 2016 van de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clamebeleid 2016 wordt gewijzigd als volgt:</text:p>
            <text:p text:style-name="al"/>
            <text:list text:style-name="id1-3-2-2-1-4">
              <text:list-item text:style-override="id1-3-2-2-1-4-1">
                <text:number>A.</text:number>
                <text:p text:style-name="al">In ‘Deel B’ ‘6 nadere regels’ artikel ‘6.2.1 Uitstallingen en reclameborden’ onder het kopje ‘Uitzonderingen vergunningplicht’</text:p>
                <text:p text:style-name="al"/>
                <text:p text:style-name="al">In de eerste zin na ‘geldt niet’ ‘tijdens openingstijden’ in te voegen.</text:p>
                <text:p text:style-name="al"/>
                <text:p text:style-name="al">In sub 2 na ‘A kerkhof’ vervalt de tekst ‘,de Brugstraat, de Astraat (tot de aan de Westersingel) en de Westerkade’</text:p>
                <text:p text:style-name="al"/>
                <text:p text:style-name="al">In sub 3 wordt na de tekst ingevoegd ‘(met uitzondering van de westzijde van het Akerkhof, de Brugstraat, de Astraat tot aan de Westersingel en de Westerkade)’</text:p>
                <text:p text:style-name="al"/>
                <text:p text:style-name="al">Een nieuw sub 4 en sub 5 in te voegen.</text:p>
                <text:list text:style-name="id1-3-2-2-1-4-1-11">
                  <text:list-item text:style-override="id1-3-2-2-1-4-1-11-1">
                    <text:number>4.</text:number>
                    <text:p text:style-name="al">
                    <text:span text:style-name="nadrukcur">uitstallingen van koopwaar en pandgebonden reclameobjecten, uitsluitend in een door toepassing van andere bestrating afgebakende ruimte direct grenzend aan de gevel aan de westzijde van het Akerkhof, de Brugstraat en de Astraat tot aan de Westersingel;</text:span>
                  </text:p>
                  </text:list-item>
                </text:list>
              </text:list-item>
              <text:list-item text:style-override="id1-3-2-2-1-4-2">
                <text:number/>
                <text:p text:style-name="al">
                <text:span text:style-name="nadrukcur">Het oude sub 4 wordt sub 5</text:span>
              </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
                            <text:span text:style-name="nadrukcur">Ou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6.2 Nadere regels gebruik openbare ruimte voor reclame</text:span>
                        </text:p>
                        <text:p text:style-name="table_al">
                          <text:span text:style-name="nadrukvet">6.2.1 Uitstallingen en reclameborden Uitzonderingen vergunningplicht</text:span>
                        </text:p>
                        <text:p text:style-name="table_al">Het verbod in het eerste lid van artikel 2.6 van de APVG geldt niet voor:</text:p>
                        <text:p text:style-name="table_al">1. uitstallingen en aanwijsborden in portieken en ruimte achter de gevellijn (met een hoogte van circa 1 meter), voor zover deze ruimten geen functie hebben voor het openbare verkeer;</text:p>
                        <text:p text:style-name="table_al">2. uitstallingen van koopwaren en pandgebonden reclameobjecten tot 0,50 meter uit de gevel in het gebied binnen de diepenring (met uitzondering van de Grote Markt, de Herestraat, de Guldenstraat, de Waagstraat, de noordzijde van de Vismarkt, de noordzijde van het A kerkhof<text:span text:style-name="nadrukcur">, de Brugstraat, de A-straat (tot de aan de Westersingel) en de Westerkade)</text:span>;</text:p>
                        <text:p text:style-name="table_al">3. uitstallingen van koopwaren en reclameobjecten tot 1,00 meter uit de gevel in het gebied buiten de diepenring indien het trottoir over een breedte van ten minste 1,50 meter vrij begaanbaar blijft en er een vrije ruimte in de straat van ten minste 4,00 meter aanwezig i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 het plaatsen van ten hoogste twee planten of boompjes ter markering van de toegangsdeur van winkels (maximaal 0,50 x 0,50 meter, tegen de gevel).</text:p>
                      </table:table-cell>
                      <table:table-cell table:style-name="cell_frame_all" table:number-rows-spanned="1" table:number-columns-spanned="1">
                        <text:p text:style-name="table_al">
                          <text:span text:style-name="nadrukvet">6.2 Nadere regels gebruik openbare ruimte voor reclame</text:span>
                        </text:p>
                        <text:p text:style-name="table_al">
                          <text:span text:style-name="nadrukvet">6.2.1 Uitstallingen en reclameborden Uitzonderingen vergunningplicht</text:span>
                        </text:p>
                        <text:p text:style-name="table_al">Het verbod in het eerste lid van artikel 2.6 van de APVG geldt niet <text:span text:style-name="nadrukcur">tijdens openingstijden</text:span> voor:</text:p>
                        <text:p text:style-name="table_al">1. uitstallingen en aanwijsborden in portieken en ruimte achter de gevellijn (met een hoogte van circa 1 meter), voor zover deze ruimten geen functie hebben voor het openbare verkeer;</text:p>
                        <text:p text:style-name="table_al">2. uitstallingen van koopwaren en pandgebonden reclameobjecten tot 0,50 meter uit de gevel in het gebied binnen de diepenring (met uitzondering van de Grote Markt, de Herestraat, de Guldenstraat, de Waagstraat, de noordzijde van de Vismarkt, de noordzijde van het A kerkhof);</text:p>
                        <text:p text:style-name="table_al"/>
                        <text:p text:style-name="table_al"/>
                        <text:p text:style-name="table_al">3. uitstallingen van koopwaren en reclameobjecten tot 1,00 meter uit de gevel in het gebied buiten de diepenring indien het trottoir over een breedte van ten minste 1,50 meter vrij begaanbaar blijft en er een vrije ruimte in de straat van ten minste 4,00 meter aanwezig is <text:span text:style-name="nadrukcur">(met uitzondering van de westzijde van het Akerkhof, de Brugstraat, de Astraat tot aan de Westersingel en de Westerkade)</text:span>;</text:p>
                        <text:p text:style-name="table_al">4. <text:span text:style-name="nadrukcur">uitstallingen van koopwaar en pandgebonden reclameobjecten, uitsluitend in een door toepassing van andere bestrating afgebakende ruimte direct grenzend aan de gevel aan de westzijde van het Akerkhof, de Brugstraat en de Astraat tot aan de Westersingel;</text:span></text:p>
                        <text:p text:style-name="table_al">5. het plaatsen van ten hoogste twee planten of boompjes ter markering van de toegangsdeur van winkels (maximaal 0,50 x 0,50 meter, tegen de gevel).</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de dag na haar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7 juli 2018,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30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RECLAMEBELE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05</meta:user-defined>
    <meta:user-defined meta:name="OVERHEIDop.GmbID/DC.identifier">gmb-2018-1673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roningen</meta:user-defined>
    <meta:user-defined meta:name="DC.source">Onbekend;</meta:user-defined>
    <meta:user-defined meta:name="OVERHEIDop.referentienummer">7046411</meta:user-defined>
    <meta:user-defined meta:name="DCTERMS.alternative">Reclamebeleid 201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8-03</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434559_2</meta:user-defined>
    <meta:user-defined meta:name="OVERHEIDop.versieInformatie"/>
  </office:meta>
</office:document-meta>
</file>