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ieber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Wiebersweg 2, zaaknummer 158468 </text:p>
            <text:p text:style-name="common-al">Voor: aanleggen van een paardenrenbaan, datum besluit 31-07-2018</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30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0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ieber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7304</meta:user-defined>
    <meta:user-defined meta:name="OVERHEIDop.GmbID/DC.identifier">gmb-2018-167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J 2</meta:user-defined>
    <meta:user-defined meta:name="OVERHEIDop.woonplaats">Winterswijk Kotten</meta:user-defined>
    <meta:user-defined meta:name="OVERHEIDop.straatnaam">Wieber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50581 440118</meta:user-defined>
    <meta:user-defined meta:name="OVERHEIDop.versieInformatie"/>
  </office:meta>
</office:document-meta>
</file>