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Meidoornlaan 3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idoornlaan 3 te Zuidlaren</text:p>
            <text:p text:style-name="tussenkopcur">Omschrijving : het kappen van twee bomen</text:p>
            <text:p text:style-name="tussenkopcur">Verzonden : 31 juli 2018</text:p>
            <text:p text:style-name="tussenkopcur">Kenmerk : WABO-201808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30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Meidoornlaan 3 te Zuidlaren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03</meta:user-defined>
    <meta:user-defined meta:name="OVERHEIDop.GmbID/DC.identifier">gmb-2018-167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E 3</meta:user-defined>
    <meta:user-defined meta:name="OVERHEIDop.woonplaats">Zuidlar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3 567797</meta:user-defined>
    <meta:user-defined meta:name="OVERHEIDop.versieInformatie"/>
  </office:meta>
</office:document-meta>
</file>