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iastraat 2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Alfred Kookt</text:p>
            <text:p text:style-name="tussenkopcur">Locatie:    Mariastraat 23</text:p>
            <text:p text:style-name="tussenkopcur">Oppervlakte:    1,5</text:p>
            <text:p text:style-name="tussenkopcur">Reden vergunning:   nieuwe onderneming</text:p>
            <text:p text:style-name="tussenkopcur">Datum vergunning:   31 juli 2018</text:p>
            <text:p text:style-name="tussenkopcur">Vergunningnummer:  te/586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29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iastraat 2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9</meta:user-defined>
    <meta:user-defined meta:name="OVERHEIDop.GmbID/DC.identifier">gmb-2018-167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G 23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7 469653</meta:user-defined>
    <meta:user-defined meta:name="OVERHEIDop.versieInformatie"/>
  </office:meta>
</office:document-meta>
</file>