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rimweg 93 in Hoenderlo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Pannekoekenhuis Hoenderloo B.V.</text:p>
            <text:p text:style-name="tussenkopcur">Locatie:    Krimweg 93 </text:p>
            <text:p text:style-name="tussenkopcur">Oppervlakte:    201,5</text:p>
            <text:p text:style-name="tussenkopcur">Reden vergunning:   wijziging oppervlakte</text:p>
            <text:p text:style-name="tussenkopcur">Datum vergunning:   31 juli 2018</text:p>
            <text:p text:style-name="tussenkopcur">Vergunningnummer:  te/5846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29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9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Krimweg 93 in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97</meta:user-defined>
    <meta:user-defined meta:name="OVERHEIDop.GmbID/DC.identifier">gmb-2018-167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V 93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503 459158</meta:user-defined>
    <meta:user-defined meta:name="OVERHEIDop.versieInformatie"/>
  </office:meta>
</office:document-meta>
</file>