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 Eversstraat 1: 15 tm 18 augustus 2018 Jo Eversstraat 2 Sport  en  Spel Lent 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8</text:p>
            <text:p text:style-name="common-al">
            <text:span text:style-name="nadrukvet">Omschrijving: </text:span>15 tm 18 augustus 2018 Jo Eversstraat 2 Sport  en  Spel Lent 2018 (Jo Eversstraat 1)</text:p>
            <text:p text:style-name="common-al">
            <text:span text:style-name="nadrukvet">Activiteiten: </text:span>; </text:p>
            <text:p text:style-name="common-al">
            <text:span text:style-name="nadrukvet">Zaaknummer: </text:span>Z18.03109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6-2018</text:p>
            <text:p text:style-name="common-al">
            <text:span text:style-name="nadrukvet">Definitieve beschikking verzonden: </text:span>31-07-2018</text:p>
            <text:p text:style-name="common-al">
            <text:span text:style-name="nadrukvet">Einddatum bezwaartermijn: </text:span>11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augustus 2018 tot en met 11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B191AEC-D850-4CF7-8EE3-B82F3351593F" xlink:type="simple">http://www.nijmegen.nl/vergunningpagina/?guid=AB191AEC-D850-4CF7-8EE3-B82F335159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29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9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9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 Eversstraat 1: 15 tm 18 augustus 2018 Jo Eversstraat 2 Sport  en  Spel Lent 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92</meta:user-defined>
    <meta:user-defined meta:name="OVERHEIDop.GmbID/DC.identifier">gmb-2018-167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27.23 431507.16</meta:user-defined>
    <meta:user-defined meta:name="OVERHEIDop.versieInformatie"/>
  </office:meta>
</office:document-meta>
</file>