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5: 25 augustus 2018, St. Annastraat 55, Anneke Speelt Bui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25 augustus 2018, St. Annastraat 55, Anneke Speelt Buiten (St. Annastraat 55)</text:p>
            <text:p text:style-name="common-al">
            <text:span text:style-name="nadrukvet">Activiteiten: </text:span>; </text:p>
            <text:p text:style-name="common-al">
            <text:span text:style-name="nadrukvet">Zaaknummer: </text:span>Z18.0311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6-2018</text:p>
            <text:p text:style-name="common-al">
            <text:span text:style-name="nadrukvet">Definitieve beschikking verzonden: </text:span>31-07-2018</text:p>
            <text:p text:style-name="common-al">
            <text:span text:style-name="nadrukvet">Einddatum bezwaartermijn: </text:span>11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8 tot en met 11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E33CAC8-58E2-4A2A-87BB-24CD81299D77" xlink:type="simple">http://www.nijmegen.nl/vergunningpagina/?guid=6E33CAC8-58E2-4A2A-87BB-24CD81299D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9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5: 25 augustus 2018, St. Annastraat 55, Anneke Speelt Bui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91</meta:user-defined>
    <meta:user-defined meta:name="OVERHEIDop.GmbID/DC.identifier">gmb-2018-167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