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2 september 2018, Lentse Warande, Grolsch Drakenbootfestival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2 september 2018, Lentse Warande, Grolsch Drakenbootfestival Nijmegen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331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07CA28-A5EF-4F7B-AA1D-61A36E1B6BEE" xlink:type="simple">http://www.nijmegen.nl/vergunningpagina/?guid=6107CA28-A5EF-4F7B-AA1D-61A36E1B6B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9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2 september 2018, Lentse Warande, Grolsch Drakenbootfestival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90</meta:user-defined>
    <meta:user-defined meta:name="OVERHEIDop.GmbID/DC.identifier">gmb-2018-16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