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29 Schildwolde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Hoofdweg 129, 9626AC, het verwijderen van twee schoorstenen en het terugplaatsen van een schoorsteen, 19-01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729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129 Schildwolde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729</meta:user-defined>
    <meta:user-defined meta:name="OVERHEIDop.GmbID/DC.identifier">gmb-2018-167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6AC 129</meta:user-defined>
    <meta:user-defined meta:name="OVERHEIDop.woonplaats">Schildwolde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0437 583967</meta:user-defined>
    <meta:user-defined meta:name="OVERHEIDop.versieInformatie"/>
  </office:meta>
</office:document-meta>
</file>