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veldlaan: 23 september 2018, Molenveldlaan, Trotsmarkt bij de Krayenhoff Kazern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18</text:p>
            <text:p text:style-name="common-al">
            <text:span text:style-name="nadrukvet">Omschrijving: </text:span>23 september 2018, Molenveldlaan, Trotsmarkt bij de Krayenhoff Kazerne (Molenveldlaan)</text:p>
            <text:p text:style-name="common-al">
            <text:span text:style-name="nadrukvet">Activiteiten: </text:span>; </text:p>
            <text:p text:style-name="common-al">
            <text:span text:style-name="nadrukvet">Zaaknummer: </text:span>Z18.03179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6-2018</text:p>
            <text:p text:style-name="common-al">
            <text:span text:style-name="nadrukvet">Definitieve beschikking verzonden: </text:span>31-07-2018</text:p>
            <text:p text:style-name="common-al">
            <text:span text:style-name="nadrukvet">Einddatum bezwaartermijn: </text:span>11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augustus 2018 tot en met 11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AE8A6FC-9772-4091-85FB-A21C0614AA26" xlink:type="simple">http://www.nijmegen.nl/vergunningpagina/?guid=CAE8A6FC-9772-4091-85FB-A21C0614AA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28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8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8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veldlaan: 23 september 2018, Molenveldlaan, Trotsmarkt bij de Krayenhoff Kazern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89</meta:user-defined>
    <meta:user-defined meta:name="OVERHEIDop.GmbID/DC.identifier">gmb-2018-167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44.23 427334.19</meta:user-defined>
    <meta:user-defined meta:name="OVERHEIDop.versieInformatie"/>
  </office:meta>
</office:document-meta>
</file>