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 Kazerne Molenveldlaan: 26 augustus 2018, Krayenhoff Kazerne Molenveldlaan, Trotsmarkt bij de Krayenhoff Kazern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6 augustus 2018, Krayenhoff Kazerne Molenveldlaan, Trotsmarkt bij de Krayenhoff Kazerne (Krayenhoff Kazerne Molenveld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7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6149A5-4DE0-4889-A523-5122EF886A28" xlink:type="simple">http://www.nijmegen.nl/vergunningpagina/?guid=A86149A5-4DE0-4889-A523-5122EF886A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yenhoff Kazerne Molenveldlaan: 26 augustus 2018, Krayenhoff Kazerne Molenveldlaan, Trotsmarkt bij de Krayenhoff Kazern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8</meta:user-defined>
    <meta:user-defined meta:name="OVERHEIDop.GmbID/DC.identifier">gmb-2018-16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