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 IJsbeerstraat: 22 september 2018, Steenbokstraat / IJsbeerstraat, Rommel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22 september 2018, Steenbokstraat / IJsbeerstraat, Rommelmarkt (Steenbokstraat  IJsbeer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342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310F560-90A6-43A7-ACFF-555403E50925" xlink:type="simple">http://www.nijmegen.nl/vergunningpagina/?guid=8310F560-90A6-43A7-ACFF-555403E509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8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  IJsbeerstraat: 22 september 2018, Steenbokstraat / IJsbeerstraat, Rommel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87</meta:user-defined>
    <meta:user-defined meta:name="OVERHEIDop.GmbID/DC.identifier">gmb-2018-167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G 97</meta:user-defined>
    <meta:user-defined meta:name="OVERHEID.PostcodeHuisnummer/OVERHEIDop.postcodeHuisnummer">6531PL 1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7.38 426305.54</meta:user-defined>
    <meta:user-defined meta:name="OVERHEID.EPSG28992/DC.spatial">186560.59 426274.34</meta:user-defined>
    <meta:user-defined meta:name="OVERHEIDop.versieInformatie"/>
  </office:meta>
</office:document-meta>
</file>