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kade: 24 augustus 2018, Handelskade 1,Handelskade Leeft!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8</text:p>
            <text:p text:style-name="common-al">
            <text:span text:style-name="nadrukvet">Omschrijving: </text:span>24 augustus 2018, Handelskade 1,Handelskade Leeft! (Handelskade)</text:p>
            <text:p text:style-name="common-al">
            <text:span text:style-name="nadrukvet">Activiteiten: </text:span>; </text:p>
            <text:p text:style-name="common-al">
            <text:span text:style-name="nadrukvet">Zaaknummer: </text:span>Z18.0308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6-2018</text:p>
            <text:p text:style-name="common-al">
            <text:span text:style-name="nadrukvet">Definitieve beschikking verzonden: </text:span>31-07-2018</text:p>
            <text:p text:style-name="common-al">
            <text:span text:style-name="nadrukvet">Einddatum bezwaartermijn: </text:span>11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augustus 2018 tot en met 11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C60D94D-67A7-4A9E-B66A-293311393855" xlink:type="simple">http://www.nijmegen.nl/vergunningpagina/?guid=EC60D94D-67A7-4A9E-B66A-2933113938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28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8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8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elskade: 24 augustus 2018, Handelskade 1,Handelskade Leeft!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84</meta:user-defined>
    <meta:user-defined meta:name="OVERHEIDop.GmbID/DC.identifier">gmb-2018-167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07.06 428878.14</meta:user-defined>
    <meta:user-defined meta:name="OVERHEIDop.versieInformatie"/>
  </office:meta>
</office:document-meta>
</file>