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12 september 2018, Stadionplein 1,Stadium FunRun N.E.C.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12 september 2018, Stadionplein 1,Stadium FunRun N.E.C., evenement (Stadion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5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88A35CF-331F-4573-9975-20ADBAD441B8" xlink:type="simple">http://www.nijmegen.nl/vergunningpagina/?guid=488A35CF-331F-4573-9975-20ADBAD441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8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12 september 2018, Stadionplein 1,Stadium FunRun N.E.C.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3</meta:user-defined>
    <meta:user-defined meta:name="OVERHEIDop.GmbID/DC.identifier">gmb-2018-16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