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: 6 augustus 2018, Einsteinstraat, tent en springkussen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8</text:p>
            <text:p text:style-name="common-al">
            <text:span text:style-name="nadrukvet">Omschrijving: </text:span>6 augustus 2018, Einsteinstraat, tent en springkussen, object (Einstein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349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7-2018</text:p>
            <text:p text:style-name="common-al">
            <text:span text:style-name="nadrukvet">Definitieve beschikking verzonden: </text:span>31-07-2018</text:p>
            <text:p text:style-name="common-al">
            <text:span text:style-name="nadrukvet">Einddatum bezwaartermijn: </text:span>11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8 tot en met 11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55E2394-35BD-4831-920A-9DB8E9ADD7AB" xlink:type="simple">http://www.nijmegen.nl/vergunningpagina/?guid=F55E2394-35BD-4831-920A-9DB8E9ADD7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8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8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steinstraat: 6 augustus 2018, Einsteinstraat, tent en springkussen, 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82</meta:user-defined>
    <meta:user-defined meta:name="OVERHEIDop.GmbID/DC.identifier">gmb-2018-167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W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41.25 425019.04</meta:user-defined>
    <meta:user-defined meta:name="OVERHEIDop.versieInformatie"/>
  </office:meta>
</office:document-meta>
</file>