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Wet algemene bepalingen omgevingsrecht, uitbreiden van het woonhuis, Aardenweg 21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last-al"/>
            <text:list text:style-name="id1-3-2-1-1-3">
              <text:list-item text:style-override="id1-3-2-1-1-3-1">
                <text:number>•</text:number>
                <text:p text:style-name="al">Activiteit: het uitbreiden van het woonhuis</text:p>
                <text:p text:style-name="al">Locatie: Aardenweg 21 te Susteren</text:p>
                <text:p text:style-name="al">Datum besluit: 20 juli 2018</text:p>
                <text:p text:style-name="al">Door dit besluit is de nieuwe uiterste beslistermijn: 03 september 2018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>Echt-Susteren, 02 augustus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7281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281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281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Wet algemene bepalingen omgevingsrecht, uitbreiden van het woonhuis, Aardenweg 21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281</meta:user-defined>
    <meta:user-defined meta:name="OVERHEIDop.GmbID/DC.identifier">gmb-2018-1672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</meta:user-defined>
    <meta:user-defined meta:name="OVERHEIDop.woonplaats">Susteren</meta:user-defined>
    <meta:user-defined meta:name="OVERHEIDop.straatnaam">Aarden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996 341974</meta:user-defined>
    <meta:user-defined meta:name="OVERHEIDop.versieInformatie"/>
  </office:meta>
</office:document-meta>
</file>