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Zijtaartseweg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het besluit genomen om de omgevingsvergunning in te trekken voor locatie Zijtaartseweg 7 te Sint-Oedenrode. De intrekking is geregistreerd onder zaaknummer INT-2018-008. De ingetrokken vergunning betreft:</text:p>
            <text:p text:style-name="common-al">omgevingsvergunning beperkte milieutoets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28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en omgevingsvergunning Zijtaartseweg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0</meta:user-defined>
    <meta:user-defined meta:name="OVERHEIDop.GmbID/DC.identifier">gmb-2018-167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G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193.96 398384.01</meta:user-defined>
    <meta:user-defined meta:name="OVERHEIDop.versieInformatie"/>
  </office:meta>
</office:document-meta>
</file>