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4 lichtmasten en het vervangen van 4 sportveldarmaturen op het perceel Kerkebuurt 177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aanvraag met zaaknummer 2018-HZ-0176 voor een omgevingsvergunning voor het plaatsen van 4 lichtmasten en het vervangen van 4 sportveldarmaturen op locatie Kerkebuurt 177 A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27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7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7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4 lichtmasten en het vervangen van 4 sportveldarmaturen op het perceel Kerkebuurt 177 A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7279</meta:user-defined>
    <meta:user-defined meta:name="OVERHEIDop.GmbID/DC.identifier">gmb-2018-16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518.84 517196.9</meta:user-defined>
    <meta:user-defined meta:name="OVERHEIDop.versieInformatie"/>
  </office:meta>
</office:document-meta>
</file>