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25 Siddeburen Verleende omgevingsvergunning (reguliere procedure) Z2018-00008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Oosterwoldjerweg 25, 9628 TA Siddeburen, voor het vellen van 7 bomen, 31 jul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27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7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7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woldjerweg 25 Siddeburen Verleende omgevingsvergunning (reguliere procedure) Z2018-00008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78</meta:user-defined>
    <meta:user-defined meta:name="OVERHEIDop.GmbID/DC.identifier">gmb-2018-167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TA 25</meta:user-defined>
    <meta:user-defined meta:name="OVERHEIDop.woonplaats">Siddeburen</meta:user-defined>
    <meta:user-defined meta:name="OVERHEIDop.straatnaam">Oostwoldj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6538 584457</meta:user-defined>
    <meta:user-defined meta:name="OVERHEIDop.versieInformatie"/>
  </office:meta>
</office:document-meta>
</file>