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, Sectie K nummer 58, 3755 AA,      het wijzigen van de stal, paardenbak en erfafscheiding, ingekomen 13 jul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727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76</meta:user-defined>
    <meta:user-defined meta:name="OVERHEIDop.GmbID/DC.identifier">gmb-2018-16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