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vervallen van de bestaande brandscheidingen, Pepinusbrug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vervallen van de bestaande brandscheidingen ter plaatse van de wooneenheden</text:p>
                <text:p text:style-name="al">Locatie: Pepinusbrug 2 te Echt</text:p>
                <text:p text:style-name="al">Datum besluit: 20 juli 2018</text:p>
                <text:p text:style-name="al">Door dit besluit is de nieuwe uiterste beslistermijn: 03 september 2018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Echt-Susteren, 02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27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7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vervallen van de bestaande brandscheidingen, Pepinusbrug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73</meta:user-defined>
    <meta:user-defined meta:name="OVERHEIDop.GmbID/DC.identifier">gmb-2018-167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RJ 2</meta:user-defined>
    <meta:user-defined meta:name="OVERHEIDop.woonplaats">Echt</meta:user-defined>
    <meta:user-defined meta:name="OVERHEIDop.straatnaam">Pepinusbru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684 344600</meta:user-defined>
    <meta:user-defined meta:name="OVERHEIDop.versieInformatie"/>
  </office:meta>
</office:document-meta>
</file>