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tijdelijke woonunit aan de Maaslandse Dam 45a, 3155 CH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tijdelijke woonunit aan de Maaslandse Dam 45a, 3155 CH Maasland (24-07-2018) (Z-HZ_WABO-2018-0250).</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7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7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tijdelijke woonunit aan de Maaslandse Dam 45a, 3155 C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72</meta:user-defined>
    <meta:user-defined meta:name="OVERHEIDop.GmbID/DC.identifier">gmb-2018-167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 45</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58 440863</meta:user-defined>
    <meta:user-defined meta:name="OVERHEIDop.versieInformatie"/>
  </office:meta>
</office:document-meta>
</file>