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MELA NIEUWENHUISWEG TEGENOVER NUMMER 1, MERCURIUS TEGENOVER NUMMER 12 EN HOEK MERCURIUS-MOBILISATIEWEG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omela Nieuwenhuisweg tegenover nummer 1, Mercurius tegenover nummer 12 en hoek Mercurius-Mobilisatieweg te Heerenveen (27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27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7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7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MELA NIEUWENHUISWEG TEGENOVER NUMMER 1, MERCURIUS TEGENOVER NUMMER 12 EN HOEK MERCURIUS-MOBILISATIEWEG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71</meta:user-defined>
    <meta:user-defined meta:name="OVERHEIDop.GmbID/DC.identifier">gmb-2018-167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K 1</meta:user-defined>
    <meta:user-defined meta:name="OVERHEIDop.woonplaats">Heerenveen</meta:user-defined>
    <meta:user-defined meta:name="OVERHEIDop.straatnaam">Domela Nieuwen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86 552983</meta:user-defined>
    <meta:user-defined meta:name="OVERHEIDop.versieInformatie"/>
  </office:meta>
</office:document-meta>
</file>