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Houtduiflaan percelen tussen huisnummer 28 en 3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kappen van 14 bomen</text:p>
            <text:p text:style-name="tussenkopcur">Locatie : Houtduiflaan percelen tussen huisnummer 28 en 30 te Beuningen</text:p>
            <text:p text:style-name="tussenkopcur">Datum besluit : 23-01-2018</text:p>
            <text:p text:style-name="tussenkopcur">Zaaknummer ODRN: W.Z17.10828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2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Houtduiflaan percelen tussen huisnummer 28 en 30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27</meta:user-defined>
    <meta:user-defined meta:name="OVERHEIDop.GmbID/DC.identifier">gmb-2018-167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P 28</meta:user-defined>
    <meta:user-defined meta:name="OVERHEIDop.woonplaats">Beuningen Gld</meta:user-defined>
    <meta:user-defined meta:name="OVERHEIDop.straatnaam">Houtduif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10 429817</meta:user-defined>
    <meta:user-defined meta:name="OVERHEIDop.versieInformatie"/>
  </office:meta>
</office:document-meta>
</file>