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terrassen bij commerciële ruimten met een horecafunctie aan de Kerkweg 1 en 2 (3155 EC) en Veldesteijn 27 (3155 SR) Maasland</text:p>
      <text:section text:name="zakelijke-mededeling_id1-3-2" text:style-name="zakelijke-mededeling">
        <text:section text:name="zakelijke-mededeling-tekst_id1-3-2-1" text:style-name="zakelijke-mededeling-tekst">
          <text:section text:name="tekst_id1-3-2-1-1" text:style-name="tekst">
            <text:p text:style-name="common-al">- Het realiseren van terrassen bij commerciële ruimten met een horecafunctie aan de Kerkweg 1 en 2 (3155 EC) en Veldesteijn 27 (3155 SR) Maasland (19-07-2018) (Z-HZ_WABO-2018-0294).</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2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terrassen bij commerciële ruimten met een horecafunctie aan de Kerkweg 1 en 2 (3155 EC) en Veldesteijn 27 (3155 SR)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69</meta:user-defined>
    <meta:user-defined meta:name="OVERHEIDop.GmbID/DC.identifier">gmb-2018-167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C 1</meta:user-defined>
    <meta:user-defined meta:name="OVERHEIDop.woonplaats">Maasland</meta:user-defined>
    <meta:user-defined meta:name="OVERHEIDop.straatnaam">Kerkweg</meta:user-defined>
    <meta:user-defined meta:name="OVERHEID.PostcodeHuisnummer/OVERHEIDop.postcodeHuisnummer">3155SR 27</meta:user-defined>
    <meta:user-defined meta:name="OVERHEIDop.straatnaam">Veldesteij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121 438906</meta:user-defined>
    <meta:user-defined meta:name="OVERHEID.EPSG28992/DC.spatial">78107 438946</meta:user-defined>
    <meta:user-defined meta:name="OVERHEIDop.versieInformatie"/>
  </office:meta>
</office:document-meta>
</file>