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18, 5223 E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ernicuslaan 118, 5223 EL, ’s-Hertogenbosch, het verwijderen van asbest uit een woning, WB00043455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6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laan 118, 5223 E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67</meta:user-defined>
    <meta:user-defined meta:name="OVERHEIDop.GmbID/DC.identifier">gmb-2018-167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EM 158</meta:user-defined>
    <meta:user-defined meta:name="OVERHEIDop.woonplaats">'s-Hertogenbosch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9 411896</meta:user-defined>
    <meta:user-defined meta:name="OVERHEIDop.versieInformatie"/>
  </office:meta>
</office:document-meta>
</file>